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Obec <text:s text:c="2"/>Čížkrajice <text:s text:c="2"/></text:p>
      <text:p text:style-name="Standard"/>
      <text:p text:style-name="Standard"><text:s text:c="33"/>Obecně závazná vyhláška č. 1/2008, <text:s text:c="2"/></text:p>
      <text:p text:style-name="Standard"/>
      <text:p text:style-name="Standard"><text:s text:c="21"/>o stanovení koeficientu pro výpočet daně z nemovitostí u staveb <text:s text:c="2"/></text:p>
      <text:p text:style-name="Standard"/>
      <text:p text:style-name="Standard">Zastupitelstvo obce Čížkrajice se na svém zasedání dne13.6.2008 usnesením č. 7 usneslo <text:s/></text:p>
      <text:p text:style-name="Standard">vydat na základě § 11 odst. 3 písm. a) a b) <text:s/>zákona č. 338/1992 Sb., o dani z nemovitostí,</text:p>
      <text:p text:style-name="Standard">ve <text:s/>znění <text:s/>pozdějších <text:s/>předpisů, <text:s/>a <text:s/>§ <text:s/>84 <text:s/>odst. <text:s/>2 písm. <text:s/>h) <text:s/>zákona <text:s/>č. <text:s text:c="2"/>128/2000 <text:s/>Sb.,</text:p>
      <text:p text:style-name="Standard">o obcích ( obecní zřízení), ve znění pozdějších předpisů, tuto obecně závaznou vyhlášku: </text:p>
      <text:p text:style-name="Standard"/>
      <text:p text:style-name="Standard"/>
      <text:p text:style-name="Standard"><text:s text:c="56"/>Čl. 1 <text:s text:c="14"/></text:p>
      <text:list text:style-name="L1">
        <text:list-header>
          <text:p text:style-name="P1"><text:s text:c="23"/>Stanovení koeficientu pro jednotlivé části obce <text:s text:c="6"/></text:p>
          <text:p text:style-name="P1"/>
        </text:list-header>
      </text:list>
      <text:p text:style-name="Standard"/>
      <text:p text:style-name="Standard">(1) U staveb uvedených v § 11 odst. 1 písm. b) zákona č. 338/1992 Sb., se stanovuje koeficient, <text:s/>kterým <text:s/>se <text:s/>násobí <text:s/>základní <text:s/>sazba <text:s/>daně, <text:s/>případně sazba daně zvýšená podle </text:p>
      <text:p text:style-name="Standard">§ 11 odst. 2 zákona <text:s/>č. 338/1992 Sb., ve výši 1,5.</text:p>
      <text:p text:style-name="Standard"/>
      <text:p text:style-name="Standard"/>
      <text:p text:style-name="Standard"/>
      <text:p text:style-name="Standard"/>
      <text:p text:style-name="Standard"><text:s text:c="59"/>Čl. 2 <text:s text:c="26"/></text:p>
      <text:p text:style-name="Standard"><text:s text:c="45"/>Ustanovení společná</text:p>
      <text:p text:style-name="Standard"/>
      <text:p text:style-name="Standard">Touto vyhláškou se ruší <text:s/>vyhláška <text:s/>ze dne 1. ledna 1999 o použití koeficientu <text:s/>pro výpočet daně</text:p>
      <text:p text:style-name="Standard"><text:s/>z nemovitosti</text:p>
      <text:p text:style-name="Standard"/>
      <text:p text:style-name="Standard"/>
      <text:p text:style-name="Standard"><text:s text:c="57"/>Čl. 3</text:p>
      <text:p text:style-name="Standard"><text:s text:c="53"/>Účinnost</text:p>
      <text:p text:style-name="Standard"/>
      <text:p text:style-name="Standard"/>
      <text:p text:style-name="Standard">Tato vyhláška nabýva účinnosti dnem <text:s/>1.ledna . 2009</text:p>
      <text:p text:style-name="Standard"/>
      <text:p text:style-name="Standard"/>
      <text:p text:style-name="Standard"/>
      <text:p text:style-name="Standard"/>
      <text:p text:style-name="Standard"/>
      <text:p text:style-name="Standard">Lenka Štantýská <text:s text:c="74"/>Ing. Petr Skamene</text:p>
      <text:p text:style-name="Standard">místostarostka <text:s text:c="83"/>staros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 na úřední desce dne: 16.6.2008</text:p>
      <text:p text:style-name="Standard"/>
      <text:p text:style-name="Standard">Sejmuto z úřední desky dne: 28.7.200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header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5-11T09:32:28</meta:creation-date>
    <dc:date>2008-09-15T17:38:46</dc:date>
    <meta:print-date>2008-06-16T16:07:59</meta:print-date>
    <dc:language>cs-CZ</dc:language>
    <meta:editing-cycles>5</meta:editing-cycles>
    <meta:editing-duration>PT3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76" meta:character-count="1687"/>
  </office:meta>
</office:document-meta>
</file>