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4.064cm" fo:margin-right="0cm" fo:text-indent="0cm" style:auto-text-indent="false"/>
    </style:style>
    <style:style style:name="P2" style:family="paragraph" style:parent-style-name="Text_20_body">
      <style:paragraph-properties fo:margin-left="0.508cm" fo:margin-right="0cm" fo:text-indent="0cm" style:auto-text-indent="false"/>
    </style:style>
    <style:style style:name="P3" style:family="paragraph" style:parent-style-name="Text_20_body">
      <style:paragraph-properties fo:margin-left="0.508cm" fo:margin-right="0cm" fo:text-indent="0cm" style:auto-text-indent="false"/>
      <style:text-properties style:font-name="Times New Roman1" fo:font-size="12pt"/>
    </style:style>
    <style:style style:name="P4" style:family="paragraph" style:parent-style-name="Text_20_body">
      <style:paragraph-properties fo:margin-left="5.588cm" fo:margin-right="0cm" fo:text-indent="0cm" style:auto-text-indent="false"/>
    </style:style>
    <style:style style:name="P5" style:family="paragraph" style:parent-style-name="Text_20_body">
      <style:paragraph-properties fo:margin-left="4.572cm" fo:margin-right="0cm" fo:text-indent="0cm" style:auto-text-indent="false"/>
      <style:text-properties style:font-name="Times New Roman1" fo:font-size="16pt" fo:font-weight="bold"/>
    </style:style>
    <style:style style:name="P6" style:family="paragraph" style:parent-style-name="Text_20_body">
      <style:paragraph-properties fo:margin-left="4.57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/>
    </style:style>
    <style:style style:name="P8" style:family="paragraph" style:parent-style-name="Text_20_body">
      <style:paragraph-properties fo:margin-left="2.032cm" fo:margin-right="0cm" fo:text-indent="0cm" style:auto-text-indent="false"/>
      <style:text-properties style:font-name="Times New Roman1" fo:font-size="12pt"/>
    </style:style>
    <style:style style:name="P9" style:family="paragraph" style:parent-style-name="Text_20_body">
      <style:paragraph-properties fo:margin-left="2.032cm" fo:margin-right="0cm" fo:text-indent="0cm" style:auto-text-indent="false"/>
    </style:style>
    <style:style style:name="P10" style:family="paragraph" style:parent-style-name="Text_20_body">
      <style:paragraph-properties fo:margin-left="6.096cm" fo:margin-right="0cm" fo:text-indent="0cm" style:auto-text-indent="false"/>
    </style:style>
    <style:style style:name="P11" style:family="paragraph" style:parent-style-name="Text_20_body">
      <style:paragraph-properties fo:margin-left="5.08cm" fo:margin-right="0cm" fo:text-indent="0cm" style:auto-text-indent="false"/>
    </style:style>
    <style:style style:name="P12" style:family="paragraph" style:parent-style-name="Text_20_body">
      <style:paragraph-properties fo:margin-left="6.604cm" fo:margin-right="0cm" fo:text-indent="0cm" style:auto-text-indent="false"/>
    </style:style>
    <style:style style:name="P13" style:family="paragraph" style:parent-style-name="Text_20_body">
      <style:paragraph-properties fo:margin-left="5.588cm" fo:margin-right="0cm" fo:text-indent="0cm" style:auto-text-indent="false"/>
      <style:text-properties style:font-name="Times New Roman1" fo:font-size="16pt" fo:font-weight="bold"/>
    </style:style>
    <style:style style:name="P14" style:family="paragraph" style:parent-style-name="Text_20_body">
      <style:paragraph-properties fo:margin-left="1.016cm" fo:margin-right="0cm" fo:text-indent="0cm" style:auto-text-indent="false"/>
    </style:style>
    <style:style style:name="P15" style:family="paragraph" style:parent-style-name="Text_20_body">
      <style:paragraph-properties fo:margin-left="6.604cm" fo:margin-right="0cm" fo:text-indent="0cm" style:auto-text-indent="false"/>
      <style:text-properties style:font-name="Times New Roman1" fo:font-size="16pt" fo:font-weight="bold"/>
    </style:style>
    <style:style style:name="P16" style:family="paragraph" style:parent-style-name="Text_20_body">
      <style:paragraph-properties fo:margin-left="3.556cm" fo:margin-right="0cm" fo:text-indent="0cm" style:auto-text-indent="false"/>
      <style:text-properties style:font-name="Times New Roman1" fo:font-size="16pt" fo:font-weight="bold"/>
    </style:style>
    <style:style style:name="P17" style:family="paragraph" style:parent-style-name="Text_20_body">
      <style:paragraph-properties fo:margin-left="3.556cm" fo:margin-right="0cm" fo:text-indent="0cm" style:auto-text-indent="false"/>
    </style:style>
    <style:style style:name="P18" style:family="paragraph" style:parent-style-name="Text_20_body">
      <style:paragraph-properties fo:margin-left="1.016cm" fo:margin-right="0cm" fo:text-indent="0cm" style:auto-text-indent="false"/>
      <style:text-properties style:font-name="Times New Roman1" fo:font-size="12pt"/>
    </style:style>
    <style:style style:name="P19" style:family="paragraph" style:parent-style-name="Text_20_body">
      <style:paragraph-properties fo:margin-left="1.143cm" fo:margin-right="0cm" fo:text-indent="-0.635cm" style:auto-text-indent="false"/>
    </style:style>
    <style:style style:name="P20" style:family="paragraph" style:parent-style-name="Text_20_body">
      <style:paragraph-properties fo:margin-left="1.143cm" fo:margin-right="0cm" fo:text-indent="0cm" style:auto-text-indent="false"/>
      <style:text-properties style:font-name="Times New Roman1" fo:font-size="12pt"/>
    </style:style>
    <style:style style:name="P21" style:family="paragraph" style:parent-style-name="Text_20_body">
      <style:paragraph-properties fo:margin-left="2.54cm" fo:margin-right="0cm" fo:text-indent="0cm" style:auto-text-indent="false"/>
    </style:style>
    <style:style style:name="P22" style:family="paragraph" style:parent-style-name="Text_20_body">
      <style:paragraph-properties fo:margin-left="7.112cm" fo:margin-right="0cm" fo:text-indent="0cm" style:auto-text-indent="false"/>
      <style:text-properties style:font-name="Times New Roman1" fo:font-size="16pt" fo:font-weight="bold"/>
    </style:style>
    <style:style style:name="P23" style:family="paragraph" style:parent-style-name="Text_20_body">
      <style:paragraph-properties fo:margin-left="7.112cm" fo:margin-right="0cm" fo:text-indent="0cm" style:auto-text-indent="false"/>
    </style:style>
    <style:style style:name="P24" style:family="paragraph" style:parent-style-name="Text_20_body">
      <style:paragraph-properties fo:margin-left="6.35cm" fo:margin-right="0cm" fo:text-indent="0cm" style:auto-text-indent="false"/>
    </style:style>
    <style:style style:name="P25" style:family="paragraph" style:parent-style-name="Text_20_body">
      <style:paragraph-properties fo:margin-left="3.048cm" fo:margin-right="0cm" fo:text-indent="0cm" style:auto-text-indent="false"/>
      <style:text-properties style:font-name="Times New Roman1" fo:font-size="16pt" fo:font-weight="bold"/>
    </style:style>
    <style:style style:name="P26" style:family="paragraph" style:parent-style-name="Text_20_body">
      <style:paragraph-properties fo:margin-left="6.096cm" fo:margin-right="0cm" fo:text-indent="0cm" style:auto-text-indent="false"/>
      <style:text-properties style:font-name="Times New Roman1" fo:font-size="16pt" fo:font-weight="bold"/>
    </style:style>
    <style:style style:name="P27" style:family="paragraph" style:parent-style-name="Text_20_body">
      <style:paragraph-properties fo:margin-left="0cm" fo:margin-right="0cm" fo:text-indent="0cm" style:auto-text-indent="false"/>
    </style:style>
    <style:style style:name="P28" style:family="paragraph" style:parent-style-name="Text_20_body">
      <style:paragraph-properties fo:margin-left="6.35cm" fo:margin-right="0cm" fo:text-indent="1.27cm" style:auto-text-indent="false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Times New Roman1" fo:font-size="16pt" fo:font-weight="bold"/>
    </style:style>
    <style:style style:name="P30" style:family="paragraph" style:parent-style-name="Text_20_body">
      <style:paragraph-properties fo:margin-left="4.826cm" fo:margin-right="0cm" fo:text-indent="1.27cm" style:auto-text-indent="false"/>
    </style:style>
    <style:style style:name="T1" style:family="text">
      <style:text-properties fo:font-size="30pt" fo:font-weight="bold"/>
    </style:style>
    <style:style style:name="T2" style:family="text">
      <style:text-properties style:font-name="Times New Roman1" fo:font-size="18pt" fo:font-weight="bold"/>
    </style:style>
    <style:style style:name="T3" style:family="text">
      <style:text-properties fo:font-size="22pt" fo:font-weight="bold"/>
    </style:style>
    <style:style style:name="T4" style:family="text">
      <style:text-properties style:font-name="Times New Roman1" fo:font-size="16pt" fo:font-weight="bold"/>
    </style:style>
    <style:style style:name="T5" style:family="text">
      <style:text-properties fo:font-size="16pt" fo:font-weight="bold"/>
    </style:style>
    <style:style style:name="T6" style:family="text">
      <style:text-properties style:font-name="Times New Roman1"/>
    </style:style>
    <style:style style:name="T7" style:family="text">
      <style:text-properties fo:font-size="8pt"/>
    </style:style>
    <style:style style:name="T8" style:family="text">
      <style:text-properties fo:font-variant="normal" fo:text-transform="none" style:font-name="Times New Roman1"/>
    </style:style>
    <style:style style:name="T9" style:family="text">
      <style:text-properties style:font-name="Times New Roman1" fo:font-size="12pt"/>
    </style:style>
    <style:style style:name="T10" style:family="text">
      <style:text-properties style:font-name="Times New Roman1" fo:font-size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                         <text:span text:style-name="T1">OBEC ČÍŽKRAJICE</text:span></text:p>
      <text:p text:style-name="Text_20_body">                       <text:span text:style-name="T2">Obecně závazná vyhláška</text:span></text:p>
      <text:p text:style-name="P1">          <text:span text:style-name="T2">Č. 2/2007</text:span></text:p>
      <text:p text:style-name="Text_20_body">                      <text:span text:style-name="T3">o místních poplatcích</text:span></text:p>
      <text:p text:style-name="P2"> </text:p>
      <text:p text:style-name="P3">Zastupitelstvo obce Čížkrajice vydává dne 7.12.2007 podle ustanovení § 14,odst.2 zákona</text:p>
      <text:p text:style-name="P3">č.565/1990 Sb.o místních poplatcích ve znění pozdějších předpisů a v souladu s ustanoveními § 10 písm.d) a §84 odst. 2 písm. h) zákona č. 128/2000 Sb.,o obcích</text:p>
      <text:p text:style-name="P3">(obecní zřízení),ve znění pozdějších předpisů,tuto obecně závaznou vyhlášku.</text:p>
      <text:p text:style-name="P2"> </text:p>
      <text:p text:style-name="P4">     <text:span text:style-name="T4">Část I</text:span></text:p>
      <text:p text:style-name="P4">       <text:span text:style-name="T4">Čl. 1</text:span></text:p>
      <text:p text:style-name="P5">Základní ustanovení</text:p>
      <text:p text:style-name="P6"> </text:p>
      <text:p text:style-name="P7">1) Obec Čížkrajice vybírá tyto místní poplatky:</text:p>
      <text:p text:style-name="P8">a) poplatek ze psů</text:p>
      <text:p text:style-name="P8">b) poplatek za lázeňský nebo rekreační pobyt</text:p>
      <text:p text:style-name="P8">c) poplatek za užívání veřejného prostranství</text:p>
      <text:p text:style-name="P9"> </text:p>
      <text:p text:style-name="P3">2) Řízení o poplatcích vykonává obecní úřad.</text:p>
      <text:p text:style-name="P2">                                                        <text:span text:style-name="T5">Část II.</text:span></text:p>
      <text:p text:style-name="P4">        <text:span text:style-name="T4">Čl.1</text:span></text:p>
      <text:p text:style-name="P6">      <text:span text:style-name="T4">Poplatek ze psů</text:span></text:p>
      <text:p text:style-name="P6">                <text:span text:style-name="T4">Čl.2</text:span></text:p>
      <text:p text:style-name="P6">      <text:span text:style-name="T4">Předmět poplatku</text:span></text:p>
      <text:p text:style-name="P2"> </text:p>
      <text:p text:style-name="P3">Poplatek se platí ze psů starších tří měsíců.</text:p>
      <text:p text:style-name="P2"> </text:p>
      <text:p text:style-name="P10"> <text:span text:style-name="T4">Čl.3</text:span></text:p>
      <text:p text:style-name="P11">     <text:span text:style-name="T4">Poplatník</text:span></text:p>
      <text:p text:style-name="Text_20_body">    1) Poplatníkem je fyzická nebo právnická osoba, která je držitelem psa a má trvalý pobyt</text:p>
      <text:p text:style-name="Text_20_body">        <text:span text:style-name="T6">nebo sídlo na území obce.</text:span></text:p>
      <text:p text:style-name="Text_20_body">    <text:span text:style-name="T6">2) Poplatník je povinen přihlásit psa do evidence na obecním úřadu do 15-ti dnů ode dne,</text:span></text:p>
      <text:p text:style-name="Text_20_body">        <text:span text:style-name="T6">kdy vznikla poplatková povinnost.</text:span></text:p>
      <text:p text:style-name="Text_20_body">    <text:span text:style-name="T6">3) Poplatek neplatí osoby uvedené v zákoně o místníchpoplatcích, tzn.osoby (držitelé psů)</text:span></text:p>
      <text:p text:style-name="P2">    <text:span text:style-name="T6">nevidomé,bezmocné a osoby z těžkým zdravotním postižením, kterým byl přiznán III.</text:span></text:p>
      <text:p text:style-name="P2">    <text:span text:style-name="T6">stupeň mimořádných výhod podle zvláštního právního předpisu, osoby provádějící </text:span></text:p>
      <text:p text:style-name="P2">    <text:span text:style-name="T6">výcvik psů určených k doprovodu těchto osob, osoby provozující útulek zřízení obcí</text:span></text:p>
      <text:p text:style-name="P2">    <text:span text:style-name="T6">pro ztracené nebo opuštěné psy nebo osoby kterým stanoví povinnost držení a </text:span></text:p>
      <text:p text:style-name="P2">    <text:span text:style-name="T6">používání psa zvláštní právní předpis. </text:span><text:span text:style-name="T7">1)</text:span></text:p>
      <text:p text:style-name="P2"> </text:p>
      <text:p text:style-name="P12"> <text:span text:style-name="T4">Čl.4</text:span></text:p>
      <text:p text:style-name="P13">Sazby poplatku</text:p>
      <text:p text:style-name="P14">Základní roční sazba poplatku činí 100,--Kč <text:s/>za jednoho psa a kalendářní rok </text:p>
      <text:p text:style-name="P14">Sazba poplatku za psa jehož držitelem je poživatel <text:s/>starobního, vdovského nebo vdoveckého důchodu, který je jeho jediným zdrojem příjmu, a nebo poživatel sirotčího důchodu, činí základní sazba 50,--Kč za jednoho psa a kalendářní rok. <text:s text:c="12"/></text:p>
      <text:p text:style-name="P14">U druhého a každého dalšího psa je <text:s/>sazba poplatku 150,--Kč za kalendářní rok. </text:p>
      <text:p text:style-name="P14"> </text:p>
      <text:p text:style-name="P15">Čl.5</text:p>
      <text:p text:style-name="P16">Vznik a zánik poplatkové povinnosti</text:p>
      <text:p text:style-name="P17"> </text:p>
      <text:p text:style-name="P3">1) Poplatková povinnost vzniká prvním dnem měsíce, který následuje po měsíci, ve</text:p>
      <text:p text:style-name="P18">kterém pes dovršil věk tří měsíců.</text:p>
      <text:p text:style-name="P3">2) Vznikne-li poplatková povinnost během kalendářního roku, platí se poplatek</text:p>
      <text:p text:style-name="P2">     <text:span text:style-name="T6">v poměrné výši, která odpovídá počtu i započatých kalendářních měsíců. Zanikne-li</text:span></text:p>
      <text:p text:style-name="P2">     <text:span text:style-name="T6">poplatková povinnost během kalendářního roku postupuje se obdobně.</text:span></text:p>
      <text:p text:style-name="P2"> </text:p>
      <text:p text:style-name="P2"> <text:span text:style-name="T5"> <text:s text:c="45"/>Čl.6</text:span></text:p>
      <text:p text:style-name="P13">Splatnost poplatku</text:p>
      <text:p text:style-name="P4"> </text:p>
      <text:p text:style-name="P19"><text:span text:style-name="T6">1)</text:span><text:span text:style-name="T8">      </text:span>Poplatek je splatný vždy do 31.3. běžného roku.</text:p>
      <text:p text:style-name="Text_20_body"> </text:p>
      <text:p text:style-name="Text_20_body"> </text:p>
      <text:p text:style-name="P19"><text:span text:style-name="T6">2)</text:span><text:span text:style-name="T8">      </text:span>Vznikne-li poplatková povinost po termínu splatnosti,je poplatek splatný nejpozději </text:p>
      <text:p text:style-name="P20">do 15 dnu ode dne, kdy povinnost poplatek platit vznikla.</text:p>
      <text:p text:style-name="P2"> </text:p>
      <text:p text:style-name="P2"> </text:p>
      <text:p text:style-name="P2"> </text:p>
      <text:p text:style-name="P15">Část III</text:p>
      <text:p text:style-name="P21">  <text:span text:style-name="T4">Poplatek za lázeňský nebo rekreační pobyt</text:span></text:p>
      <text:p text:style-name="P12"> </text:p>
      <text:p text:style-name="P12">  <text:span text:style-name="T4">Čl.7</text:span></text:p>
      <text:p text:style-name="P12"> </text:p>
      <text:p text:style-name="P3">Poplatek za lázeňský nebo rekreační pobyt platí fyzické osoby, které přechodně a za</text:p>
      <text:p text:style-name="P3">úplatu pobývají na území obce za účelem léčení nebo rekreace, pokud neprokáží jiný důvod svého pobytu.</text:p>
      <text:p text:style-name="P2"> </text:p>
      <text:p text:style-name="P22">Čl.8</text:p>
      <text:p text:style-name="P23"> </text:p>
      <text:p text:style-name="P3">1) Plátcem poplatku je ubytovatel, kterým je fyzická nebo právnická osoba,která </text:p>
      <text:p text:style-name="P2">    <text:span text:style-name="T6">přechodné ubytování poskytla. Ubytovatel vybírá pro obec poplatek ve výši stanovené</text:span></text:p>
      <text:p text:style-name="P2">    <text:span text:style-name="T6">touto obecně závaznou vyhláškou, za poplatek ručí  a je povinen jej pravidelně </text:span></text:p>
      <text:p text:style-name="P2">    <text:span text:style-name="T6">obecnímu úřadu vyúčtovávat čtvrtletně, nejpozději však do 15 dnů po uplynutí čtvrtletí</text:span></text:p>
      <text:p text:style-name="P2">    <text:span text:style-name="T6">běžného kalendářního roku a ve stejném termínu jej odvést na účet obecního úřadu.</text:span></text:p>
      <text:p text:style-name="P2"> </text:p>
      <text:p text:style-name="P3">2) Ubytovatel je povinen vést v písemné podobě evidenční knihu, do které zapisuje dobu</text:p>
      <text:p text:style-name="P2">     <text:span text:style-name="T6">ubytování, účel pobytu, jméno, příjmení, adresu místa trvalého pobytu nebo místa</text:span></text:p>
      <text:p text:style-name="P2">     <text:span text:style-name="T6">trvalého bydliště v zahraničí a číslo občanského průkazu nebo cestovního dokladu</text:span></text:p>
      <text:p text:style-name="P2">     <text:span text:style-name="T6">fyzické osoby, které ubytování poskytl. Zápisy do evidenční knihy musí být vedeny </text:span></text:p>
      <text:p text:style-name="P2">     <text:span text:style-name="T6">přehledně a srozumitelně.Tyto zápisy musí být uspořádány postupně z časového</text:span></text:p>
      <text:p text:style-name="P2">     <text:span text:style-name="T6">hlediska.Evidenční knihu ubytovatel uchovává po dobu 6 let od posledního zápisu.</text:span></text:p>
      <text:p text:style-name="P2">     <text:span text:style-name="T6">Zpracování osobních údajů v evidenční knize se řídí zvláštním předpisem.</text:span><text:span text:style-name="T7">2)</text:span></text:p>
      <text:p text:style-name="P2">    </text:p>
      <text:p text:style-name="P24"> <text:span text:style-name="T5">Čl.9</text:span></text:p>
      <text:p text:style-name="P17">  <text:span text:style-name="T4">Sazba poplatku a jeho splatnost</text:span></text:p>
      <text:p text:style-name="P17"> </text:p>
      <text:p text:style-name="P3">1) Sazba poplatku činí 15,-Kč za osobu a každý i započatý den pobytu,není-li tento den</text:p>
      <text:p text:style-name="P2">     <text:span text:style-name="T6">dnem příchodu.</text:span></text:p>
      <text:p text:style-name="P3">2) Poplatek neplatí osoby uvedené v zákoně o místních poplatcích,tzn.</text:p>
      <text:p text:style-name="P2">    <text:span text:style-name="T6">a) osoby nevidomé, bezmocné a osoby s těžkým zdravotním postižením,kterým byl</text:span></text:p>
      <text:p text:style-name="P2">        <text:span text:style-name="T6">přiznán III. stupeň mimořádných výhod podle zvláštního předpisu </text:span> a jejich</text:p>
      <text:p text:style-name="P2">        <text:span text:style-name="T6">průvodci,</text:span></text:p>
      <text:p text:style-name="P2">     <text:span text:style-name="T6">b) osoby mladší 18 let a starší 70 let nebo osoby, na které náleží přídavky na děti.</text:span></text:p>
      <text:p text:style-name="P3">3) Poplatek za lázeňský nebo rekreační pobyt platí poplatník předem za předpokládanou</text:p>
      <text:p text:style-name="P2">     <text:span text:style-name="T6">dobu pobytu.</text:span></text:p>
      <text:p text:style-name="P2">                                            </text:p>
      <text:p text:style-name="P2">                                    <text:s text:c="18"/> <text:span text:style-name="T4">Část IV</text:span></text:p>
      <text:p text:style-name="P25">Poplatek za užívání veřejného prostranství</text:p>
      <text:p text:style-name="P23"> </text:p>
      <text:p text:style-name="P12">  <text:span text:style-name="T4">Čl.10</text:span></text:p>
      <text:p text:style-name="P12"> </text:p>
      <text:p text:style-name="P3">Poplatek za užívání veřejného prostranství se vybírá za zvláštní užívání veřejného</text:p>
      <text:p text:style-name="P3">prostranství, kterým se rozumí provádění výkopových prací, umístnění dočasných staveb</text:p>
      <text:p text:style-name="P3">a zařízení sloužících pro poskytování prodeje a služeb, pro umístnění stavebních nebo</text:p>
      <text:p text:style-name="P3">reklamních zařízení, zařízení cirkusů, lunaparků a jiných obdobných atrakcí,umístnění</text:p>
      <text:p text:style-name="P3">skládek, vyhrazení trvalého parkovacího místa a užívání tohoto prostranství pro kulturní,</text:p>
      <text:p text:style-name="P2"><text:span text:style-name="T6">sportovní a reklamní akce nebo potřeby tvorby filmových a televizních děl. </text:span><text:span text:style-name="T7">4)</text:span></text:p>
      <text:p text:style-name="P2"> </text:p>
      <text:p text:style-name="P22">Čl.11</text:p>
      <text:p text:style-name="P4"> <text:span text:style-name="T4">Veřejné prostranství</text:span></text:p>
      <text:p text:style-name="Text_20_body"> </text:p>
      <text:p text:style-name="Text_20_body">  <text:span text:style-name="T6">1) Veřejným prostranstvím jsou všechna náměstí, ulice tržiště, chodníky, veřejná zeleň,</text:span></text:p>
      <text:p text:style-name="Text_20_body">       <text:span text:style-name="T6">parky a další prostory přístupné každému bez omezení, tedy sloužící obecnému užívání,</text:span></text:p>
      <text:p text:style-name="Text_20_body">       <text:span text:style-name="T6">a to bez ohledu na vlastnictví k tomuto prostoru. </text:span><text:span text:style-name="T7">5)</text:span></text:p>
      <text:p text:style-name="P19">2.  Vymezení veřejného prostranctví na území obce, pro účely této obecně závazné vyhlášky je obsahem přílohy č.1.</text:p>
      <text:p text:style-name="P12"> </text:p>
      <text:p text:style-name="P12"> </text:p>
      <text:p text:style-name="P15">Čl.12</text:p>
      <text:p text:style-name="P4">     <text:span text:style-name="T4">Poplatník</text:span></text:p>
      <text:p text:style-name="Text_20_body">   1) Poplatník je fyzická i právnická osoba, která užívá veřejné prostranství způsobem</text:p>
      <text:p text:style-name="Text_20_body">        <text:span text:style-name="T6">uvedeným v čl. 10 této vyhlášky.Užívá-li stejnou část veřejného prostranství</text:span></text:p>
      <text:p text:style-name="Text_20_body">        <text:span text:style-name="T6">několik poplatníků odpovídají za zaplacení poplatku společně a nerozdílně.</text:span></text:p>
      <text:p text:style-name="Text_20_body">    <text:span text:style-name="T6">2)  Poplatník je povinen oznámit obecnímu úřadu zvláštní užívání veřejného prostranství</text:span></text:p>
      <text:p text:style-name="Text_20_body">          <text:span text:style-name="T6">nejpozději 7 dnů před započetím vlastního užívání tohoto veřejného prostranství.</text:span></text:p>
      <text:p text:style-name="Text_20_body"> </text:p>
      <text:p text:style-name="Text_20_body"> </text:p>
      <text:p text:style-name="P22"/>
      <text:p text:style-name="P22">Čl.13</text:p>
      <text:p text:style-name="P26">Sazby poplatku</text:p>
      <text:p text:style-name="P10"> </text:p>
      <text:p text:style-name="P3">1) Sazby poplatku činí za každý i započatý metr čtvereční užívaného prostranství</text:p>
      <text:p text:style-name="P2">    <text:span text:style-name="T6">a každý i započatý den:</text:span></text:p>
      <text:p text:style-name="P2">    <text:span text:style-name="T6">a) při užívání veřejného prostranství k umístnění prodejních nebo reklamních zařízení,</text:span></text:p>
      <text:p text:style-name="P2">        <text:span text:style-name="T6">lunaparků a jiných atrakcí...............................................................................25,-Kč</text:span></text:p>
      <text:p text:style-name="P2">    <text:span text:style-name="T6">b) za umístnění na veřejném prostranství stavebního zařízení, skládek materiálu,</text:span></text:p>
      <text:p text:style-name="P2">        <text:span text:style-name="T6">vyhrazení trvalého parkovacího místa...............................................................5,-Kč</text:span></text:p>
      <text:p text:style-name="P2">    </text:p>
      <text:p text:style-name="P2"><text:span text:style-name="T6">2) Poplatek se neplatí z akcí uvedených v zákoně o místních poplatcích. </text:span><text:span text:style-name="T7">6)</text:span></text:p>
      <text:p text:style-name="P2">     <text:span text:style-name="T6">a) poplatníci pořádající akce na veřejném prostranství bez vstupného nebo jejichž</text:span></text:p>
      <text:p text:style-name="P2">         <text:span text:style-name="T6">výtěžek je celý určen na charitativní a veřejně prospěšné účely,</text:span></text:p>
      <text:p text:style-name="P2">     <text:span text:style-name="T6">b) je-li poplatníkem poplatku za vyhrazení trvalého parkovacího místa osoba</text:span></text:p>
      <text:p text:style-name="P2">          <text:span text:style-name="T6">zdravotně postižená,</text:span></text:p>
      <text:p text:style-name="P2"> <text:span text:style-name="T6">3)  Od poplatku jsou osvobozeni:</text:span></text:p>
      <text:p text:style-name="P2">     <text:span text:style-name="T6">a) poplatník užívající veř.prostranství k umístnění sezónního venkovního prodejního</text:span></text:p>
      <text:p text:style-name="P2">         <text:span text:style-name="T6">zařízení přilehlého k objektu provozovatele živnosti,</text:span></text:p>
      <text:p text:style-name="P2">     <text:span text:style-name="T6">b) poplatník z užívání veř.prostranství k umístnění zařízení pro příležitostné služby-</text:span></text:p>
      <text:p text:style-name="P2">         <text:span text:style-name="T6">broušení nožů, čištění peří apod.</text:span></text:p>
      <text:p text:style-name="P2"> </text:p>
      <text:p text:style-name="P12">     <text:span text:style-name="T4">Čl.14</text:span></text:p>
      <text:p text:style-name="P21"> <text:span text:style-name="T4">Vznik a zánik poplatkové povinnosti,splatnost</text:span></text:p>
      <text:p text:style-name="P1">                    <text:span text:style-name="T4">poplatku</text:span></text:p>
      <text:p text:style-name="Text_20_body"> </text:p>
      <text:p text:style-name="Text_20_body">    <text:span text:style-name="T6">1) Poplatek za užívání veřejného prostranství se platí ode dne, kdy zvláštní užívání tohoto</text:span></text:p>
      <text:p text:style-name="Text_20_body">        <text:span text:style-name="T6">prostranství začalo, až do dne,kdy toto užívání skončilo,tedy např.zařízení bylo</text:span></text:p>
      <text:p text:style-name="Text_20_body">        <text:span text:style-name="T6">odstraněno, skládka byla zlikvidována a prostranství bylo uvedeno do původního stavu.</text:span></text:p>
      <text:p text:style-name="Text_20_body"> </text:p>
      <text:p text:style-name="P27"> <text:span text:style-name="T9">2)  Poplatek je splatný:</text:span></text:p>
      <text:p text:style-name="P2">   <text:span text:style-name="T6">a) při oznámení užívání veř. prostranství u umístnění prodejních zařízení, zařízení</text:span></text:p>
      <text:p text:style-name="P2">       <text:span text:style-name="T6">cirkusů a lunaparků, zařízení poskytování služeb,</text:span></text:p>
      <text:p text:style-name="P2">    <text:span text:style-name="T6">b) do 15 dnů po ukončení umístnění stavebních zařízení,skládek materiálů,vyhrazení</text:span></text:p>
      <text:p text:style-name="P2">        <text:span text:style-name="T6">trvalého parkovacího místa nebo nejpozději do 15.1 následujícího kalendářního roku,</text:span></text:p>
      <text:p text:style-name="P2">        <text:span text:style-name="T6">pokud užívání veř.prostranství přesáhne 31.12.příslušného kalendářního roku.</text:span></text:p>
      <text:p text:style-name="P2"> </text:p>
      <text:p text:style-name="P28"> </text:p>
      <text:p text:style-name="P27"><text:s text:c="60"/>  <text:span text:style-name="T4">Část V</text:span></text:p>
      <text:p text:style-name="P29"><text:s text:c="29"/>Ustanovení společná a závěrečná</text:p>
      <text:p text:style-name="P6"> </text:p>
      <text:p text:style-name="P23"> <text:span text:style-name="T4">Čl.15</text:span></text:p>
      <text:p text:style-name="Text_20_body">     1) Poplatková povinnost vzniká poplatníkům dnem,kdy nastala skutečnost,která podléhá</text:p>
      <text:p text:style-name="P2">     <text:span text:style-name="T6">zpoplatnění podle některého z poplatků uvedených v čl. 1, odst. 1 této obecně závazné</text:span></text:p>
      <text:p text:style-name="P2">     <text:span text:style-name="T6">vyhlášky, není-li touto obecně závaznou vyhláškou stanoveno jinak.</text:span></text:p>
      <text:p text:style-name="P3">2) Není-li stanoveno jinak, je poplatník povinen obecnímu úřadu ohlásit skutečnosti</text:p>
      <text:p text:style-name="P2">     <text:span text:style-name="T6">zakládající vznik a zánik poplatkové povinnosti do 15 dnů od jejich vzniku, ve stejném</text:span></text:p>
      <text:p text:style-name="P2">     <text:span text:style-name="T6">termínu má za povinnost ohlásit rovněž skutečnosti, které mají vliv ve stanovení výše</text:span></text:p>
      <text:p text:style-name="P2">     <text:span text:style-name="T6">poplatku.</text:span></text:p>
      <text:p text:style-name="P3">3) Poplatky se platí v hotovosti v pokladně obecního úřadu,nebo poštovní poukázkou,</text:p>
      <text:p text:style-name="P2">    <text:span text:style-name="T6">v případě bankovním převodem na účet obecního úřadu.</text:span></text:p>
      <text:p text:style-name="P3">4) K odstranění tvrdosti může obec na základě žádosti poplatníka poplatek nebo jeho</text:p>
      <text:p text:style-name="P2">    <text:span text:style-name="T6">příslušenství zcela nebo částečně prominout.</text:span></text:p>
      <text:p text:style-name="P2"> </text:p>
      <text:p text:style-name="P30">   </text:p>
      <text:p text:style-name="P30">   <text:span text:style-name="T4">Čl.16</text:span></text:p>
      <text:p text:style-name="P10">  <text:span text:style-name="T4">Sankce</text:span></text:p>
      <text:p text:style-name="P10"> </text:p>
      <text:p text:style-name="P3">1) Při nesplnění poplatkové povinnosti tím, že poplatky nebudou zaplaceny (odvedeny)</text:p>
      <text:p text:style-name="P2">    <text:span text:style-name="T6">včas, nebo ve správné výši, vyměří obecní úřad poplatek platebním výměrem,takové</text:span></text:p>
      <text:p text:style-name="P2">    <text:span text:style-name="T6">poplatky může zvýšit až na trojnásobek.Dlužné částky lze vyměřit nebo doměřit do 3 let</text:span></text:p>
      <text:p text:style-name="P2">    <text:span text:style-name="T6">od konce kalendářního roku, ve kterém poplatková povinnost vznikla.Pro běh této lhůty</text:span></text:p>
      <text:p text:style-name="P2">    <text:span text:style-name="T6">a promlčení poplatkové povinnosti se použije ust.§12,odst.2 zákona o místních</text:span></text:p>
      <text:p text:style-name="P2">    <text:span text:style-name="T6">poplatcích.</text:span></text:p>
      <text:p text:style-name="Text_20_body">    <text:span text:style-name="T6">2) Při porušení stanovených povinností nepeněžité povahy může obecní úřad uložit</text:span></text:p>
      <text:p text:style-name="P2">     <text:span text:style-name="T6">poplatníkovi pokutu podle zvláštního zákona. </text:span><text:span text:style-name="T7">10)</text:span></text:p>
      <text:p text:style-name="P2"> </text:p>
      <text:p text:style-name="P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5">Čl.17</text:p>
      <text:p text:style-name="Text_20_body">          <text:span text:style-name="T6">Při řízení ve věcech místních poplatků se použije zvláštní zákon </text:span><text:span text:style-name="T7">10) </text:span>,není-li v zákoně o</text:p>
      <text:p text:style-name="P18">místních poplatcích stanoveno jinak.</text:p>
      <text:p text:style-name="P14"> </text:p>
      <text:p text:style-name="P10">    </text:p>
      <text:p text:style-name="P10"> </text:p>
      <text:p text:style-name="P10">    <text:span text:style-name="T4">Čl.18</text:span></text:p>
      <text:p text:style-name="Text_20_body">      1) Ruší se obecně závazná vyhláška č.1/2004 o místních poplatcích ze dne 13.01.2004.</text:p>
      <text:p text:style-name="P2">   2) Tato obecně závazná vyhláška nabývá účinnosti dne 1.1.2008.</text:p>
      <text:p text:style-name="P3">_______________________________________________________________________</text:p>
      <text:p text:style-name="P2"> </text:p>
      <text:p text:style-name="P2">      <text:span text:style-name="T7">1)  §  2,odst..2 zákona č. 565/1990 Sb., o místních poplatcích,ve znění pozdějších předpisů (dále jen zákon)</text:span></text:p>
      <text:p text:style-name="P2">         <text:span text:style-name="T10">2)  § 3, odst. 4 zákona</text:span></text:p>
      <text:p text:style-name="P2">         <text:span text:style-name="T10">3)  § 3, odst. 2 zákona</text:span></text:p>
      <text:p text:style-name="P2">         <text:span text:style-name="T10">4)  § 4, odst. 1 zákona</text:span></text:p>
      <text:p text:style-name="P2">         <text:span text:style-name="T10">5)  § 34 zákona č. 128/2000 Sb., o obcích (obecní zřízení),  ve znění pozdějších předpisů</text:span></text:p>
      <text:p text:style-name="P2">         <text:span text:style-name="T10">6)  § 4, odst. 1 a 3 zákona</text:span></text:p>
      <text:p text:style-name="P2">         <text:span text:style-name="T10">7)  § 6, odst. 1 věta druhá</text:span></text:p>
      <text:p text:style-name="P2">         <text:span text:style-name="T10">8)  § 6, odst. 1 věta třetí zákona</text:span></text:p>
      <text:p text:style-name="Text_20_body">                 <text:span text:style-name="T10">9) § 7, odst. 2</text:span></text:p>
      <text:p text:style-name="Text_20_body">                <text:span text:style-name="T10">10) zákon č. 337/1992 Sb., o správě daní a poplatků, ve znění pozdějších předpisů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------------------------------ <text:s text:c="45"/>------------------------------------------</text:p>
      <text:p text:style-name="Text_20_body">Ing. Petr Skamene <text:s text:c="65"/>Lenka Štantýská</text:p>
      <text:p text:style-name="Text_20_body"><text:s/>starosta obce <text:s text:c="73"/>místostarostka obce</text:p>
      <text:p text:style-name="Text_20_body"/>
      <text:p text:style-name="Text_20_body"/>
      <text:p text:style-name="Text_20_body">Vyvěšeno na úřední desce dne: 10.12.2007</text:p>
      <text:p text:style-name="Text_20_body"/>
      <text:p text:style-name="Text_20_body">Sejmuto dne: 28.12.20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12-07T16:13:09</meta:creation-date>
    <dc:date>2008-09-15T17:38:06</dc:date>
    <meta:print-date>2007-12-07T19:28:43</meta:print-date>
    <dc:language>cs-CZ</dc:language>
    <meta:editing-cycles>4</meta:editing-cycles>
    <meta:editing-duration>PT2H27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231" meta:word-count="1434" meta:character-count="10938"/>
  </office:meta>
</office:document-meta>
</file>