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0438" officeooo:paragraph-rsid="000d0438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0d0438" officeooo:paragraph-rsid="000d0438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0d0438" officeooo:paragraph-rsid="001345db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0d479c" officeooo:paragraph-rsid="000d479c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0d479c" officeooo:paragraph-rsid="0013ef90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0e482a" officeooo:paragraph-rsid="000e482a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e482a" officeooo:paragraph-rsid="000e482a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d0438" officeooo:paragraph-rsid="000d0438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d479c" officeooo:paragraph-rsid="000d479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rsid="000d0438" officeooo:paragraph-rsid="000d0438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d0438" officeooo:paragraph-rsid="000d0438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0d0438" officeooo:paragraph-rsid="000d043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0d479c" officeooo:paragraph-rsid="000d479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underline-style="none" fo:font-weight="normal" officeooo:rsid="000d0438" officeooo:paragraph-rsid="000d0438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underline-style="none" officeooo:rsid="000d0438" officeooo:paragraph-rsid="000d0438"/>
    </style:style>
    <style:style style:name="T1" style:family="text">
      <style:text-properties officeooo:rsid="000d479c"/>
    </style:style>
    <style:style style:name="T2" style:family="text">
      <style:text-properties officeooo:rsid="000e482a"/>
    </style:style>
    <style:style style:name="T3" style:family="text">
      <style:text-properties officeooo:rsid="0011840b"/>
    </style:style>
    <style:style style:name="T4" style:family="text">
      <style:text-properties officeooo:rsid="001345db"/>
    </style:style>
    <style:style style:name="T5" style:family="text">
      <style:text-properties officeooo:rsid="001371ae"/>
    </style:style>
    <style:style style:name="T6" style:family="text">
      <style:text-properties officeooo:rsid="0013ef90"/>
    </style:style>
    <style:style style:name="T7" style:family="text">
      <style:text-properties officeooo:rsid="00154e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becní úřad Čížkrajice</text:p>
      <text:p text:style-name="P15"><text:s text:c="3"/>Čížkrajice 13, 374 01 <text:span text:style-name="T7">Čížkrajice</text:span></text:p>
      <text:p text:style-name="P15">------------------------------------------------------------------------------------------------------------</text:p>
      <text:p text:style-name="P1"/>
      <text:p text:style-name="P10">OZNÁMENÍ <text:s/>O <text:s/>DOBĚ <text:s/>A <text:s/>MÍSTĚ <text:s/>KONÁNÍ <text:s/>VOLEB</text:p>
      <text:p text:style-name="P8"/>
      <text:p text:style-name="P11"><text:s/><text:span text:style-name="T4">do Poslanecké sněmovny Parlamentu ČR</text:span></text:p>
      <text:p text:style-name="P11"/>
      <text:p text:style-name="P11"><text:s/></text:p>
      <text:p text:style-name="P8"/>
      <text:p text:style-name="P3">Starosta obce Čížkrajice podle § <text:span text:style-name="T6">15</text:span> <text:span text:style-name="T4">odst. 1</text:span> zákona č. <text:span text:style-name="T6">247</text:span>/<text:span text:style-name="T6">1995</text:span> Sb., o volbách do <text:span text:style-name="T6">Parlamentu ČR</text:span> <text:span text:style-name="T7">a o změně a doplnění některých dalších zákonů, ve znění pozdějších předpisů</text:span></text:p>
      <text:p text:style-name="P2">oznamuje:</text:p>
      <text:p text:style-name="P2"/>
      <text:p text:style-name="P8"/>
      <text:p text:style-name="P12">Volby se konají:</text:p>
      <text:p text:style-name="P12"/>
      <text:p text:style-name="P12">v pátek <text:span text:style-name="T5">8</text:span>. října 20<text:span text:style-name="T3">21</text:span> od 14:00 hodin do 22:00 hodin a</text:p>
      <text:p text:style-name="P12"><text:s/></text:p>
      <text:p text:style-name="P12">v sobotu <text:span text:style-name="T5">9</text:span>. října 20<text:span text:style-name="T3">21</text:span> od 8:00 hodin do <text:span text:style-name="T1">14:00 hodin</text:span></text:p>
      <text:p text:style-name="P12"/>
      <text:p text:style-name="P12"/>
      <text:p text:style-name="P12"/>
      <text:p text:style-name="P13">Místem konání voleb je KD Čížkrajice, čp. 4</text:p>
      <text:p text:style-name="P13"/>
      <text:p text:style-name="P9"/>
      <text:p text:style-name="P9"/>
      <text:p text:style-name="P9"/>
      <text:p text:style-name="P5">Voliči budou dodány nejpozději 3 dny před konáním voleb hlasovací lístky. Ve dnech voleb</text:p>
      <text:p text:style-name="P5"><text:s/><text:span text:style-name="T4">volič může obdržet <text:s/>hlasovací lístky i ve volební místnosti.</text:span></text:p>
      <text:p text:style-name="P4"/>
      <text:p text:style-name="P4"><text:s/>Voliči bude umožněno hlasování poté, kdy <text:s/>prokáže svoji totožnost a státní občanství České republiky <text:span text:style-name="T2">platným </text:span>občanským průkazem nebo cestovním pasem ČR.</text:p>
      <text:p text:style-name="P4"/>
      <text:p text:style-name="P4"/>
      <text:p text:style-name="P4"><text:s/></text:p>
      <text:p text:style-name="P4"/>
      <text:p text:style-name="P4"/>
      <text:p text:style-name="P6"><text:s/></text:p>
      <text:p text:style-name="P6"/>
      <text:p text:style-name="P6"/>
      <text:p text:style-name="P7">V Čížkrajicích dne <text:span text:style-name="T3">15</text:span>. 9. 20<text:span text:style-name="T3">21</text:span> <text:s text:c="50"/>Ing. Petr Skamene</text:p>
      <text:p text:style-name="P7"><text:s text:c="106"/>starosta obce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6:05:41.061000000</meta:creation-date>
    <meta:print-date>2020-09-16T09:16:27.643000000</meta:print-date>
    <dc:date>2021-09-15T11:35:08.510000000</dc:date>
    <meta:editing-duration>PT24M53S</meta:editing-duration>
    <meta:editing-cycles>7</meta:editing-cycles>
    <meta:generator>LibreOffice/6.0.3.2$Windows_x86 LibreOffice_project/8f48d515416608e3a835360314dac7e47fd0b821</meta:generator>
    <meta:document-statistic meta:table-count="0" meta:image-count="0" meta:object-count="0" meta:page-count="1" meta:paragraph-count="20" meta:word-count="140" meta:character-count="1112" meta:non-whitespace-character-count="811"/>
  </office:meta>
</office:document-meta>
</file>