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0438" officeooo:paragraph-rsid="000d0438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e482a" officeooo:paragraph-rsid="000e482a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e482a" officeooo:paragraph-rsid="000e482a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d479c" officeooo:paragraph-rsid="000d479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d479c" officeooo:paragraph-rsid="00119dd6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0438" officeooo:paragraph-rsid="000d043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d479c" officeooo:paragraph-rsid="000d479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d0438" officeooo:paragraph-rsid="000d043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d0438" officeooo:paragraph-rsid="000d043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d0438" officeooo:paragraph-rsid="0011c2f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d0438" officeooo:paragraph-rsid="000d043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0d0438" officeooo:paragraph-rsid="000d04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0d0438" officeooo:paragraph-rsid="00119d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d479c" officeooo:paragraph-rsid="000d47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rsid="000d0438" officeooo:paragraph-rsid="001174a1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d0438" officeooo:paragraph-rsid="000d0438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19dd6" officeooo:paragraph-rsid="00119dd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bold" officeooo:rsid="000d479c" officeooo:paragraph-rsid="000d479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0d0438" officeooo:paragraph-rsid="000d043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479c"/>
    </style:style>
    <style:style style:name="T3" style:family="text">
      <style:text-properties officeooo:rsid="000e482a"/>
    </style:style>
    <style:style style:name="T4" style:family="text">
      <style:text-properties officeooo:rsid="001174a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19dd6"/>
    </style:style>
    <style:style style:name="T7" style:family="text">
      <style:text-properties officeooo:rsid="0011c2f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5dc25"/>
    </style:style>
    <style:style style:name="T10" style:family="text">
      <style:text-properties officeooo:rsid="0015f7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Obecní úřad Čížkrajice</text:span> <text:s text:c="4"/>Čížkrajice 13 <text:s text:c="5"/>374 01 Trhové Sviny</text:p>
      <text:p text:style-name="P1"/>
      <text:p text:style-name="P1"/>
      <text:p text:style-name="P1"/>
      <text:p text:style-name="P1"/>
      <text:p text:style-name="P15">OZNÁMENÍ </text:p>
      <text:p text:style-name="P15"/>
      <text:p text:style-name="P15"><text:s/><text:span text:style-name="T5">O <text:s/>DOBĚ <text:s/>A <text:s/>MÍSTĚ <text:s/>KONÁNÍ <text:s/>VOLEB</text:span></text:p>
      <text:p text:style-name="P6"/>
      <text:p text:style-name="P8"><text:s text:c="3"/>do <text:s/><text:span text:style-name="T10">Evropského parlamentu</text:span></text:p>
      <text:p text:style-name="P6"/>
      <text:p text:style-name="P6"/>
      <text:p text:style-name="P6"/>
      <text:p text:style-name="P13">Starosta obce Čížkrajice podle <text:span text:style-name="T7">znění</text:span> § <text:span text:style-name="T9">32 odst. 2</text:span> zákona č. <text:span text:style-name="T9">62/2003 </text:span><text:s/>Sb., o volbách do <text:span text:style-name="T9">Evropského <text:s text:c="2"/>parlamentu a </text:span>o z<text:span text:style-name="T7">m</text:span>ěně některých zákonů, ve znění pozdějších předpisů, <text:s text:c="2"/></text:p>
      <text:p text:style-name="P13"><text:s/></text:p>
      <text:p text:style-name="P9">oznamuje:</text:p>
      <text:p text:style-name="P12"/>
      <text:p text:style-name="P6"/>
      <text:p text:style-name="P12">Volby do <text:span text:style-name="T9">Evropského p</text:span>arlamentu se konají:</text:p>
      <text:p text:style-name="P9"/>
      <text:p text:style-name="P10">v pátek <text:span text:style-name="T6">24</text:span>. <text:span text:style-name="T9">května</text:span> 201<text:span text:style-name="T9">9</text:span> od 14:00 hodin do 22:00 hodin</text:p>
      <text:p text:style-name="P10"><text:s/>a</text:p>
      <text:p text:style-name="P9">v sobotu <text:span text:style-name="T6">25</text:span>. <text:span text:style-name="T9">května</text:span> 201<text:span text:style-name="T9">9</text:span> od 8:00 hodin do <text:span text:style-name="T2">14:00 hodin</text:span></text:p>
      <text:p text:style-name="P11"/>
      <text:p text:style-name="P11"/>
      <text:p text:style-name="P11"/>
      <text:p text:style-name="P11"/>
      <text:p text:style-name="P14">Místem konání voleb je <text:span text:style-name="T1">KD Čížkrajice, čp. 4.</text:span></text:p>
      <text:p text:style-name="P7"/>
      <text:p text:style-name="P4">Voliči budou dodány <text:span text:style-name="T6">hlasovací lístky </text:span>nejpozději 3 dny před konáním voleb. Ve dnech voleb <text:span text:style-name="T6">volič může obdržet hlasovací lístky i ve volební místnosti.</text:span></text:p>
      <text:p text:style-name="P4"/>
      <text:p text:style-name="P5">Voliči bude umožněno hlasování poté, kdy <text:s/>prokáže svoji totožnost a státní občanství České republiky<text:span text:style-name="T9">(platným </text:span>občanským průkazem, cestovní<text:span text:style-name="T9">m, diplomatickým nebo služebním pasem České republiky), nebo totožnost a státní občanství jiného členského státu Evropské unie.</text:span></text:p>
      <text:p text:style-name="P5"/>
      <text:p text:style-name="P17">Každý volič se musí před hlasováním odebrat do prostoru určeného pro úpravu hlasovacích lístků, jinak mu volební komise hlasování neumožní.</text:p>
      <text:p text:style-name="P5"/>
      <text:p text:style-name="P5"><text:span text:style-name="T6">K zajištění pořádku a důstojného průběhu hlasování ve volební místnosti je každý povinen uposlechnout pokynů předsedy volební komise.</text:span> </text:p>
      <text:p text:style-name="P7"/>
      <text:p text:style-name="P3"/>
      <text:p text:style-name="P3"/>
      <text:p text:style-name="P2"/>
      <text:p text:style-name="P2"/>
      <text:p text:style-name="P2"/>
      <text:p text:style-name="P3">V Čížkrajicích dne <text:span text:style-name="T9">7</text:span>. <text:span text:style-name="T9">5</text:span>. 201<text:span text:style-name="T9">9</text:span> <text:s text:c="52"/>Ing. Petr Skamene</text:p>
      <text:p text:style-name="P3"><text:s text:c="106"/>starosta obc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5:41.061000000</meta:creation-date>
    <dc:date>2019-05-07T19:58:10.943000000</dc:date>
    <meta:editing-duration>PT15M19S</meta:editing-duration>
    <meta:editing-cycles>4</meta:editing-cycles>
    <meta:generator>LibreOffice/5.2.1.2$Windows_x86 LibreOffice_project/31dd62db80d4e60af04904455ec9c9219178d620</meta:generator>
    <meta:print-date>2019-05-07T19:57:33.022000000</meta:print-date>
    <meta:document-statistic meta:table-count="0" meta:image-count="0" meta:object-count="0" meta:page-count="1" meta:paragraph-count="18" meta:word-count="189" meta:character-count="1415" meta:non-whitespace-character-count="1052"/>
  </office:meta>
</office:document-meta>
</file>